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f77e2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1f77e2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f77e2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f77e2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f77e2" style:font-size-asian="12pt" style:font-size-complex="12pt"/>
    </style:style>
    <style:style style:name="T3" style:family="text">
      <style:text-properties officeooo:rsid="001f77e2"/>
    </style:style>
    <style:style style:name="T4" style:family="text">
      <style:text-properties officeooo:rsid="00211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68R_mcid1"/><text:span text:style-name="T1">Informacja o przetwarzaniu danych osobowych (zgodnie z art. 13 RODO) rekrutacja na wolne stanowisko urzędnicz</text:span><text:span text:style-name="T2">e</text:span></text:p>
      <text:p text:style-name="P5"/>
      <text:p text:style-name="P1">1) Administratorem danych osobowych jest Gminny Ośrodek Pomocy Społecznej z siedzibą w S<text:span text:style-name="T3">iemiatyczac</text:span>h, ul. <text:span text:style-name="T3">Kościuszki 88</text:span>, <text:span text:style-name="T3">17-300 Siemiatycze</text:span>, e-mail: <text:a xlink:type="simple" xlink:href="mailto:gops.siemiatycze@02.pl" text:style-name="Internet_20_link" text:visited-style-name="Visited_20_Internet_20_Link"><text:span text:style-name="T3">gops.siemiatycze@02.p</text:span>l</text:a>,</text:p>
      <text:p text:style-name="P2">tel. /<text:span text:style-name="T3">85/ 655 28 60</text:span><text:bookmark text:name="page68R_mcid6"/><text:span text:style-name="T3"> wew. 2</text:span><text:span text:style-name="T4">9</text:span><text:line-break/>2) Administrator powołał Inspektora Ochrony Danych, dane kontaktowe (IOD): Urząd<text:line-break/>Gminy S<text:span text:style-name="T3">iemiatycze</text:span>, ul. <text:span text:style-name="T3">Kościuszki 88</text:span>, <text:span text:style-name="T3">17-300 Siemiatycze</text:span>, e-mail: <text:span text:style-name="T3">iod@gminasiemiatycze</text:span>.pl, tel. <text:bookmark text:name="page68R_mcid7"/>/<text:span text:style-name="T3">85/ 655 28 60 wew. 21</text:span><text:line-break/>3) Pani/Pana dane osobowe przetwarzane będą w celu realizacji procedury rekrutacji w ramach niniejszego naboru na podstawie ustawy o pracownikach samorządowych oraz Kodeksu pracy zgodnie z art. 6 ust. 1 lit. c (RODO) - w ramach realizacji obowiązku prawnego ciążącego na administratorze danych oraz zgodnie z art. 6 ust.1 lit. a w przypadku podania dodatkowych danych.<text:bookmark text:name="page68R_mcid8"/><text:line-break/>4. Kategorie przetwarzanych danych osobowych.<text:bookmark text:name="page68R_mcid9"/><text:line-break/>a) dane osobowe przetwarzane na podstawie ustaw tj. imiona i nazwiska, imiona rodziców, data urodzenia, adres zamieszkania, wykształcenie, przebieg dotychczasowego zatrudnienia oraz informacja o niepełnosprawności,<text:bookmark text:name="page68R_mcid10"/><text:line-break/>b) inne dane osobowe podane dobrowolnie nie wymienione w ustawach.<text:bookmark text:name="page68R_mcid11"/><text:line-break/>5. Pani/Pana dane osobowe nie będą przekazywane do państwa trzeciego i organizacji międzynarodowej.<text:bookmark text:name="page68R_mcid12"/><text:line-break/>6. Pani/Pana dane osobowe nie będą przekazywane innym odbiorcom.<text:bookmark text:name="page68R_mcid13"/><text:line-break/>7. Pani/Pana dane osobowe będą przetwarzane przez okres:<text:bookmark text:name="page68R_mcid14"/><text:line-break/>a) w przypadku niezakwalifikowania Pani/Pana do kolejnych etapów oraz niewskazania Pani/Pana kandydatury w protokole naboru, oferta pracy może być odebrana przez Panią/Pana osobiście w terminie dwóch miesięcy od dnia ogłoszenia wyniku naboru. Po ww. terminie oferta zostanie komisyjnie zniszczona,<text:bookmark text:name="page68R_mcid15"/><text:line-break/>b) jeżeli Pani/Pana kandydatura zostanie wskazana w protokole naboru dane osobowe w zakresie wskazanym w ustawie o pracownikach samorządowych i Kodeksie Pracy (imiona i nazwiska, imiona rodziców, data urodzenia, adres zamieszkania, wykształcenie, przebieg dotychczasowego zatrudnienia oraz informacja o niepełnosprawności), będą przechowywane przez okres ustalony w<text:line-break/>Instrukcji Kancelaryjnej Gminnego Ośrodka Pomocy Społecznej w S<text:span text:style-name="T3">iemiatyczach</text:span>.<text:bookmark text:name="page68R_mcid18"/><text:bookmark text:name="page68R_mcid17"/><text:bookmark text:name="page68R_mcid16"/></text:p>
      <text:p text:style-name="P3"><text:bookmark text:name="page1R_mcid0"/>8. Odnośnie przetwarzanych danych posiada Pani/Pan prawo do:<text:bookmark text:name="page1R_mcid1"/><text:line-break/>a) w przypadku kategorii danych osobowych nie wymienionych w ustawach przysługuje Pani/Panu prawo do żądania od administratora dostępu do własnych danych, ich sprostowania, usunięcia, lub ograniczenia przetwarzania lub prawo do wniesienia sprzeciwu do przetwarzania danych,<text:bookmark text:name="page1R_mcid2"/><text:line-break/>b) w przypadku danych osobowych przetwarzanych na podstawie ustaw mieszczących się w kryteriach opisanych w pkt. 4 lit. a przysługuje Pani/Panu prawo do żądania od administratora dostępu do własnych danych ich sprostowania lub ograniczenia przetwarzania.<text:bookmark text:name="page1R_mcid3"/><text:line-break/>9. Przysługuje Pani/Panu prawo do wniesienia skargi do organu nadzorczego<text:bookmark text:name="page1R_mcid4"/><text:line-break/>10. Podanie przez Panią/Pana danych osobowych jest wymogiem ustawowym w zakresie wskazanym w ustawie o pracownikach samorządowych i Kodeksie pracy jest warunkiem uczestnictwa w procedurze rekrutacyjnej, konsekwencją ich nie podania będzie brak możliwości rozpatrzenia Pani/Pana ofert pracy. Podanie dodatkowych danych jest dobrowolne.<text:bookmark text:name="page1R_mcid5"/><text:line-break/>11. Pani/Pana dane osobowe nie będą przetwarzane w sposób zautomatyzowany i nie będą podlegać profilowaniu.<text:bookmark text:name="page1R_mcid6"/><text:line-break/>12. Administrator dopuszcza podanie innych kategorii danych osobowych nie mieszczących się w katalogu wymienionym w Kodeksie Pracy i ustawie o pracownikach samorządowych, ich podanie jest równoznaczne z wyrażeniem zgody na ich przetwarzani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3:15:22.513000000</meta:creation-date>
    <dc:date>2022-12-27T14:14:30.822000000</dc:date>
    <meta:editing-duration>PT10M22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463" meta:character-count="3518" meta:non-whitespace-character-count="3058"/>
  </office:meta>
</office:document-meta>
</file>