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margin-right="0.0395i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margin-right="0.0395in"/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bookmark-start text:name="page68R_mcid1"/><text:bookmark-end text:name="page68R_mcid1"/><text:span text:style-name="T2">Informacja o przetwarzaniu danych osobowych (zgodnie z art. 13 RODO) rekrutacja na wolne stanowisko<text:s/></text:span><text:span text:style-name="T3">– Asystent Rodziny</text:span></text:p>
      <text:p text:style-name="P4"/>
      <text:p text:style-name="P5"><text:span text:style-name="T6">1) Administratorem danych osobowych jest Gminny Ośrodek Pomocy Społecznej z siedzibą w Siemiatyczach, ul. Kościuszki 88, 17-300 Siemiatycze, e-mail:<text:s/></text:span><text:a xlink:href="mailto:gops.siemiatycze@02.pl" office:target-frame-name="_top" xlink:show="replace"><text:span text:style-name="T7">gops.siemiatycze@02.pl</text:span></text:a><text:span text:style-name="T8">,</text:span></text:p>
      <text:p text:style-name="P9">tel. /85/ 655 28 60<text:bookmark-start text:name="page68R_mcid6"/><text:bookmark-end text:name="page68R_mcid6"/><text:s/>wew. 29<text:line-break/>2) Administrator powołał Inspektora Ochrony Danych, dane kontaktowe (IOD): Urząd<text:line-break/>Gminy Siemiatycze, ul. Kościuszki 88, 17-300 Siemiatycze, e-mail: iod@gminasiemiatycze.pl, tel.<text:s/><text:bookmark-start text:name="page68R_mcid7"/><text:bookmark-end text:name="page68R_mcid7"/>/85/ 655 28 60 wew. 21<text:line-break/>3) Pani/Pana dane osobowe przetwarzane będą w celu realizacji procedury rekrutacji w ramach niniejszego naboru na podstawie ustawy o pracownikach samorządowych oraz Kodeksu pracy zgodnie z art. 6 ust. 1 lit. c (RODO) - w ramach realizacji obowiązku prawnego ciążącego na administratorze danych oraz zgodnie z art. 6 ust.1 lit. a w przypadku podania dodatkowych danych.<text:bookmark-start text:name="page68R_mcid8"/><text:bookmark-end text:name="page68R_mcid8"/><text:line-break/>4. Kategorie przetwarzanych danych osobowych.<text:bookmark-start text:name="page68R_mcid9"/><text:bookmark-end text:name="page68R_mcid9"/><text:line-break/>a) dane osobowe przetwarzane na podstawie ustaw tj. imiona i nazwiska, imiona rodziców, data urodzenia, adres zamieszkania, wykształcenie, przebieg dotychczasowego zatrudnienia oraz informacja o niepełnosprawności,<text:bookmark-start text:name="page68R_mcid10"/><text:bookmark-end text:name="page68R_mcid10"/><text:line-break/>b) inne dane osobowe podane dobrowolnie nie wymienione w ustawach.<text:bookmark-start text:name="page68R_mcid11"/><text:bookmark-end text:name="page68R_mcid11"/><text:line-break/>5. Pani/Pana dane osobowe nie będą przekazywane do państwa trzeciego i organizacji międzynarodowej.<text:bookmark-start text:name="page68R_mcid12"/><text:bookmark-end text:name="page68R_mcid12"/><text:line-break/>6. Pani/Pana dane osobowe nie będą przekazywane innym odbiorcom.<text:bookmark-start text:name="page68R_mcid13"/><text:bookmark-end text:name="page68R_mcid13"/><text:line-break/>7. Pani/Pana dane osobowe będą przetwarzane przez okres:<text:bookmark-start text:name="page68R_mcid14"/><text:bookmark-end text:name="page68R_mcid14"/><text:line-break/>a) w przypadku niezakwalifikowania Pani/Pana do kolejnych etapów oraz niewskazania Pani/Pana kandydatury w protokole naboru, oferta pracy może być odebrana przez Panią/Pana osobiście w terminie dwóch miesięcy od dnia ogłoszenia wyniku naboru. Po ww. terminie oferta zostanie komisyjnie zniszczona,<text:bookmark-start text:name="page68R_mcid15"/><text:bookmark-end text:name="page68R_mcid15"/><text:line-break/>b) jeżeli Pani/Pana kandydatura zostanie wskazana w protokole naboru dane osobowe w zakresie wskazanym w ustawie o pracownikach samorządowych i Kodeksie Pracy (imiona i nazwiska, imiona rodziców, data urodzenia, adres zamieszkania, wykształcenie, przebieg dotychczasowego zatrudnienia oraz informacja o niepełnosprawności), będą przechowywane przez okres ustalony w<text:line-break/>Instrukcji Kancelaryjnej Gminnego Ośrodka Pomocy Społecznej w Siemiatyczach.<text:bookmark-start text:name="page68R_mcid18"/><text:bookmark-start text:name="page68R_mcid17"/><text:bookmark-start text:name="page68R_mcid16"/><text:bookmark-end text:name="page68R_mcid18"/><text:bookmark-end text:name="page68R_mcid17"/><text:bookmark-end text:name="page68R_mcid16"/></text:p>
      <text:p text:style-name="Standard"><text:bookmark-start text:name="page1R_mcid0"/><text:bookmark-end text:name="page1R_mcid0"/><text:span text:style-name="T10">8. Odnośnie przetwarzanych danych posiada Pani/Pan prawo do:</text:span><text:bookmark-start text:name="page1R_mcid1"/><text:bookmark-end text:name="page1R_mcid1"/><text:span text:style-name="T11"><text:line-break/>a) w przypadku kategorii danych osobowych nie wymienionych w ustawach przysługuje Pani/Panu prawo do żądania od administratora dostępu do własnych danych, ich sprostowania, usunięcia, lub ograniczenia przetwarzania lub prawo do wniesienia sprzeciwu do przetwarzania danych,</text:span><text:bookmark-start text:name="page1R_mcid2"/><text:bookmark-end text:name="page1R_mcid2"/><text:span text:style-name="T12"><text:line-break/>b) w przypadku danych osobowych przetwarzanych na podstawie ustaw mieszczących się w kryteriach opisanych w pkt. 4 lit. a przysługuje Pani/Panu prawo do żądania od administratora dostępu do własnych danych ich sprostowania lub ograniczenia przetwarzania.</text:span><text:bookmark-start text:name="page1R_mcid3"/><text:bookmark-end text:name="page1R_mcid3"/><text:span text:style-name="T13"><text:line-break/>9. Przysługuje Pani/Panu prawo do wniesienia skargi do organu nadzorczego</text:span><text:bookmark-start text:name="page1R_mcid4"/><text:bookmark-end text:name="page1R_mcid4"/><text:span text:style-name="T14"><text:line-break/>10. Podanie przez Panią/Pana danych osobowych jest wymogiem ustawowym w zakresie wskazanym w ustawie o pracownikach samorządowych i Kodeksie pracy jest warunkiem uczestnictwa w procedurze rekrutacyjnej, konsekwencją ich nie podania będzie brak możliwości rozpatrzenia Pani/Pana ofert pracy. Podanie dodatkowych danych jest dobrowolne.</text:span><text:bookmark-start text:name="page1R_mcid5"/><text:bookmark-end text:name="page1R_mcid5"/><text:span text:style-name="T15"><text:line-break/>11. Pani/Pana dane osobowe nie będą przetwarzane w sposób zautomatyzowany i nie będą podlegać profilowaniu.</text:span><text:bookmark-start text:name="page1R_mcid6"/><text:bookmark-end text:name="page1R_mcid6"/><text:span text:style-name="T16"><text:line-break/>12. Administrator dopuszcza podanie innych kategorii danych osobowych nie mieszczących się w katalogu wymienionym w Kodeksie Pracy i ustawie o pracownikach samorządowych, ich podanie jest równoznaczne z wyrażeniem zgody na ich przetwarz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orysiuk</meta:initial-creator>
    <dc:creator>GOPS Siemiatycze</dc:creator>
    <meta:creation-date>2023-03-03T11:01:00Z</meta:creation-date>
    <dc:date>2023-03-03T11:01:00Z</dc:date>
    <meta:template xlink:href="Normal" xlink:type="simple"/>
    <meta:editing-cycles>2</meta:editing-cycles>
    <meta:editing-duration>PT60S</meta:editing-duration>
    <meta:document-statistic meta:page-count="1" meta:paragraph-count="7" meta:word-count="511" meta:character-count="3571" meta:row-count="25" meta:non-whitespace-character-count="3067"/>
  </office:meta>
</office:document-meta>
</file>